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wrap-option="wrap" fo:background-color="transparent" style:shrink-to-fit="true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/>
    </style:style>
    <style:style style:name="ce2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1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10.5621666666667cm" style:use-optimal-column-width="true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Общий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71" table:default-cell-style-name="ce1"/>
        <table:table-column table:style-name="co8" table:number-columns-repeated="15365" table:default-cell-style-name="ce1"/>
        <table:table-row table:style-name="ro1">
          <table:table-cell office:value-type="string" table:number-columns-spanned="4" table:number-rows-spanned="1" table:style-name="ce29">
            <text:p>Форма 2.8. Отчет об исполнении управляющей организацией договора управления, а также о выполнении товариществом, кооперативом смет доходов и расходов</text:p>
          </table:table-cell>
          <table:covered-table-cell table:number-columns-repeated="3"/>
          <table:table-cell table:style-name="ce2"/>
          <table:table-cell table:number-columns-repeated="243" table:style-name="ce3"/>
          <table:table-cell table:number-columns-repeated="16136"/>
        </table:table-row>
        <table:table-row table:style-name="ro2">
          <table:table-cell office:value-type="string" table:style-name="ce4">
            <text:p>№ п/п</text:p>
          </table:table-cell>
          <table:table-cell office:value-type="string" table:style-name="ce4">
            <text:p>Наименование услуги (работы)</text:p>
          </table:table-cell>
          <table:table-cell office:value-type="string" table:style-name="ce4">
            <text:p>ед.изм.</text:p>
          </table:table-cell>
          <table:table-cell office:value-type="string" table:style-name="ce4">
            <text:p>значение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7">
            <text:p>дата заполнения/внесения изменений</text:p>
          </table:table-cell>
          <table:table-cell office:value-type="string" table:style-name="ce8">
            <text:p>-</text:p>
          </table:table-cell>
          <table:table-cell office:value-type="string" table:style-name="ce9">
            <text:p>31.03.2020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2.</text:p>
          </table:table-cell>
          <table:table-cell office:value-type="string" table:style-name="ce7">
            <text:p>дата начала отчетного периода</text:p>
          </table:table-cell>
          <table:table-cell office:value-type="string" table:style-name="ce8">
            <text:p>-</text:p>
          </table:table-cell>
          <table:table-cell office:value-type="date" office:date-value="2019-01-01T00:00:00" table:style-name="ce11">
            <text:p>01.01.2019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2">
            <text:p>3.</text:p>
          </table:table-cell>
          <table:table-cell office:value-type="string" table:style-name="ce7">
            <text:p>дата конца отчетного периода</text:p>
          </table:table-cell>
          <table:table-cell office:value-type="string" table:style-name="ce8">
            <text:p>-</text:p>
          </table:table-cell>
          <table:table-cell office:value-type="date" office:date-value="2019-12-31T00:00:00" table:style-name="ce11">
            <text:p>31.12.2019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4">
          <table:table-cell office:value-type="string" table:number-columns-spanned="4" table:number-rows-spanned="1" table:style-name="ce30">
            <text:p>Общая информация о выполняемых (оказываемых услугах) по содержанию и текущему ремонту общего имущества</text:p>
          </table:table-cell>
          <table:covered-table-cell table:number-columns-repeated="3"/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2">
            <text:p>4.</text:p>
          </table:table-cell>
          <table:table-cell office:value-type="string" table:style-name="ce7">
            <text:p>Авансовые платежи потребителей (на начало периода)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2">
            <text:p>5.</text:p>
          </table:table-cell>
          <table:table-cell office:value-type="string" table:style-name="ce7">
            <text:p>Переходящие остатки денежных средств (на начало периода)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2">
            <text:p>6.</text:p>
          </table:table-cell>
          <table:table-cell office:value-type="string" table:style-name="ce7">
            <text:p>Задолженность потребителей (на начало периода)</text:p>
          </table:table-cell>
          <table:table-cell office:value-type="string" table:style-name="ce8">
            <text:p>руб.</text:p>
          </table:table-cell>
          <table:table-cell office:value-type="float" office:value="0" table:formula="of:=[.D9]+[.D8]" table:style-name="ce14">
            <text:p>0,00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2">
          <table:table-cell office:value-type="string" table:style-name="ce12">
            <text:p>7.</text:p>
          </table:table-cell>
          <table:table-cell office:value-type="string" table:style-name="ce7">
            <text:p>Начислено за услуги (работы) по содержанию и текущему ремонту, в том числе:</text:p>
          </table:table-cell>
          <table:table-cell office:value-type="string" table:style-name="ce8">
            <text:p>руб.</text:p>
          </table:table-cell>
          <table:table-cell office:value-type="float" office:value="743264.32" table:style-name="ce14">
            <text:p>743 264,32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2">
            <text:p>8.</text:p>
          </table:table-cell>
          <table:table-cell office:value-type="string" table:style-name="ce7">
            <text:p>- за содержание дома</text:p>
          </table:table-cell>
          <table:table-cell office:value-type="string" table:style-name="ce8">
            <text:p>руб.</text:p>
          </table:table-cell>
          <table:table-cell office:value-type="float" office:value="589493.47" table:formula="of:=[.D11]-[.D14]-[.D13]" table:style-name="ce14">
            <text:p>589 493,47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2">
            <text:p>9.</text:p>
          </table:table-cell>
          <table:table-cell office:value-type="string" table:style-name="ce7">
            <text:p>- за текущий ремонт</text:p>
          </table:table-cell>
          <table:table-cell office:value-type="string" table:style-name="ce8">
            <text:p>руб.</text:p>
          </table:table-cell>
          <table:table-cell office:value-type="float" office:value="25558.29" table:style-name="ce14">
            <text:p>25 558,29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10.</text:p>
          </table:table-cell>
          <table:table-cell office:value-type="string" table:style-name="ce7">
            <text:p>- за услуги управления</text:p>
          </table:table-cell>
          <table:table-cell office:value-type="string" table:style-name="ce8">
            <text:p>руб.</text:p>
          </table:table-cell>
          <table:table-cell office:value-type="float" office:value="128212.56" table:style-name="ce14">
            <text:p>128 212,56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11.</text:p>
          </table:table-cell>
          <table:table-cell office:value-type="string" table:style-name="ce7">
            <text:p>Получено денежных средств, в т.ч.:</text:p>
          </table:table-cell>
          <table:table-cell office:value-type="string" table:style-name="ce8">
            <text:p>руб.</text:p>
          </table:table-cell>
          <table:table-cell office:value-type="float" office:value="681759.7" table:formula="of:=SUM([.D16:.D20])" table:style-name="ce15">
            <text:p>681 759,70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12.</text:p>
          </table:table-cell>
          <table:table-cell office:value-type="string" table:style-name="ce7">
            <text:p>- денежных средств от собственников помещений</text:p>
          </table:table-cell>
          <table:table-cell office:value-type="string" table:style-name="ce16">
            <text:p>руб.</text:p>
          </table:table-cell>
          <table:table-cell office:value-type="float" office:value="680259.7" table:formula="of:=681759.7-[.D20]" table:style-name="ce17">
            <text:p>680 259,70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13.</text:p>
          </table:table-cell>
          <table:table-cell office:value-type="string" table:style-name="ce7">
            <text:p>- целевых взносов от собственников помещений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14.</text:p>
          </table:table-cell>
          <table:table-cell office:value-type="string" table:style-name="ce7">
            <text:p>- субсидий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2">
            <text:p>15.</text:p>
          </table:table-cell>
          <table:table-cell office:value-type="string" table:style-name="ce7">
            <text:p>- <text:s/>денежных средств от использования общего имущества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2">
            <text:p>16.</text:p>
          </table:table-cell>
          <table:table-cell office:value-type="string" table:style-name="ce7">
            <text:p>- прочие поступления</text:p>
          </table:table-cell>
          <table:table-cell office:value-type="string" table:style-name="ce8">
            <text:p>руб.</text:p>
          </table:table-cell>
          <table:table-cell office:value-type="float" office:value="1500" table:style-name="ce14">
            <text:p>1 500,00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2">
            <text:p>17.</text:p>
          </table:table-cell>
          <table:table-cell office:value-type="string" table:style-name="ce7">
            <text:p>Всего денежных средств с учетом остатков</text:p>
          </table:table-cell>
          <table:table-cell office:value-type="string" table:style-name="ce8">
            <text:p>руб.</text:p>
          </table:table-cell>
          <table:table-cell office:value-type="float" office:value="116717.43000000001" table:formula="of:=[.D24]-[.D22]" table:style-name="ce14">
            <text:p>116 717,43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18.</text:p>
          </table:table-cell>
          <table:table-cell office:value-type="string" table:style-name="ce7">
            <text:p>Авансовые платежи потребителей (на конец периода)</text:p>
          </table:table-cell>
          <table:table-cell office:value-type="string" table:style-name="ce8">
            <text:p>руб.</text:p>
          </table:table-cell>
          <table:table-cell office:value-type="float" office:value="9.15" table:style-name="ce14">
            <text:p>9,15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19.</text:p>
          </table:table-cell>
          <table:table-cell office:value-type="string" table:style-name="ce7">
            <text:p>Переходящие остатки денежных средств (на конец периода)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style-name="ce18"/>
          <table:table-cell table:number-columns-repeated="238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20.</text:p>
          </table:table-cell>
          <table:table-cell office:value-type="string" table:style-name="ce7">
            <text:p>Задолженность потребителей (на конец периода)</text:p>
          </table:table-cell>
          <table:table-cell office:value-type="string" table:style-name="ce8">
            <text:p>руб.</text:p>
          </table:table-cell>
          <table:table-cell office:value-type="float" office:value="116726.58" table:style-name="ce14">
            <text:p>116 726,58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5">
          <table:table-cell office:value-type="string" table:number-columns-spanned="4" table:number-rows-spanned="1" table:style-name="ce30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 / услуг)</text:p>
          </table:table-cell>
          <table:covered-table-cell table:number-columns-repeated="3"/>
          <table:table-cell table:number-columns-repeated="239" table:style-name="ce3"/>
          <table:table-cell table:number-columns-repeated="16141" table:style-name="ce1"/>
        </table:table-row>
        <table:table-row table:style-name="ro6">
          <table:table-cell office:value-type="string" table:style-name="ce19">
            <text:p>21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Содержание и техническое обслуживание общего имущества многоквартирного дома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22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ООО "УО Наш Дом"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23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регулярно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24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Вывоз твердых бытовых отходов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25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ООО "МК Южный"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26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ежедневно (по мере накопления)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27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Содержание лифтов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28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ООО "ОТИС Лифт"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29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ежемесячно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2">
          <table:table-cell office:value-type="string" table:style-name="ce19">
            <text:p>30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Страхование лифтов (в пользу третьих лиц)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31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ООО "Ресо Гарантия"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32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ежегодно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2">
          <table:table-cell office:value-type="string" table:style-name="ce19">
            <text:p>33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Техническое освидетельствование лифтов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34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ООО "ЦЭ и ПБ"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35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ежегодно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2">
          <table:table-cell office:value-type="string" table:style-name="ce19">
            <text:p>36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Обслуживание общедомовых приборов учета: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37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ИП Ишоев И. С.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38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ежемесячно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2">
          <table:table-cell office:value-type="string" table:style-name="ce19">
            <text:p>39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Техническое обслуживаниеобщего имущества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40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ИП Ишоев И. С.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2">
          <table:table-cell office:value-type="string" table:style-name="ce19">
            <text:p>41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ежедневно (по мере необходимости)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2">
          <table:table-cell office:value-type="string" table:style-name="ce19">
            <text:p>42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Аварийно-диспетчерское обслуживание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43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ООО "УО Наш Дом"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44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круглосуточно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45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Дератизация, Дезинсекция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46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ООО «ДезФокс»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47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4 раза в год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2">
          <table:table-cell office:value-type="string" table:style-name="ce19">
            <text:p>48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Обслуживание индивидуального теплового пункта (ИТП)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49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ИП Бондаренко И.В.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50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ежемесячно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51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Обслуживание домофона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52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ИП Дремлюга В. С.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2">
          <table:table-cell office:value-type="string" table:style-name="ce19">
            <text:p>53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ежедневно (по мере необходимости)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54.</text:p>
          </table:table-cell>
          <table:table-cell office:value-type="string" table:style-name="ce7">
            <text:p>Наименование работы (услуги)</text:p>
          </table:table-cell>
          <table:table-cell table:style-name="ce13"/>
          <table:table-cell office:value-type="string" table:style-name="ce8">
            <text:p>Обслуживание АСППЗ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55.</text:p>
          </table:table-cell>
          <table:table-cell office:value-type="string" table:style-name="ce7">
            <text:p>Исполнитель работы (услуги)</text:p>
          </table:table-cell>
          <table:table-cell table:style-name="ce13"/>
          <table:table-cell office:value-type="string" table:style-name="ce8">
            <text:p>ООО "Южный регион"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9">
            <text:p>56.</text:p>
          </table:table-cell>
          <table:table-cell office:value-type="string" table:style-name="ce7">
            <text:p>Периодичность выполнения работы (услуги)</text:p>
          </table:table-cell>
          <table:table-cell table:style-name="ce13"/>
          <table:table-cell office:value-type="string" table:style-name="ce8">
            <text:p>ежемесячно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number-columns-spanned="4" table:number-rows-spanned="1" table:style-name="ce30">
            <text:p>Информация о наличии претензий по качеству выполненных работ (оказанных услуг)</text:p>
          </table:table-cell>
          <table:covered-table-cell table:number-columns-repeated="3"/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57.</text:p>
          </table:table-cell>
          <table:table-cell office:value-type="string" table:style-name="ce7">
            <text:p>количество поступивших претензий</text:p>
          </table:table-cell>
          <table:table-cell office:value-type="string" table:style-name="ce8">
            <text:p>ед.</text:p>
          </table:table-cell>
          <table:table-cell office:value-type="float" office:value="4" table:style-name="ce20">
            <text:p>4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58.</text:p>
          </table:table-cell>
          <table:table-cell office:value-type="string" table:style-name="ce7">
            <text:p>количество удовлетворенных претензий</text:p>
          </table:table-cell>
          <table:table-cell office:value-type="string" table:style-name="ce8">
            <text:p>ед.</text:p>
          </table:table-cell>
          <table:table-cell office:value-type="float" office:value="4" table:style-name="ce20">
            <text:p>4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59.</text:p>
          </table:table-cell>
          <table:table-cell office:value-type="string" table:style-name="ce7">
            <text:p>количество претензий, в удовлетворении которых отказано</text:p>
          </table:table-cell>
          <table:table-cell office:value-type="string" table:style-name="ce8">
            <text:p>ед.</text:p>
          </table:table-cell>
          <table:table-cell office:value-type="float" office:value="0" table:formula="of:=[.D63]-[.D64]" table:style-name="ce20">
            <text:p>0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60.</text:p>
          </table:table-cell>
          <table:table-cell office:value-type="string" table:style-name="ce7">
            <text:p>сумма произведенного перерасчета</text:p>
          </table:table-cell>
          <table:table-cell office:value-type="string" table:style-name="ce8">
            <text:p>руб.</text:p>
          </table:table-cell>
          <table:table-cell office:value-type="float" office:value="60395.59" table:style-name="ce14">
            <text:p>60 395,59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number-columns-spanned="4" table:number-rows-spanned="1" table:style-name="ce30">
            <text:p>Общая информация по предоставленным коммунальным услугам</text:p>
          </table:table-cell>
          <table:covered-table-cell table:number-columns-repeated="3"/>
          <table:table-cell table:number-columns-repeated="239" table:style-name="ce3"/>
          <table:table-cell table:number-columns-repeated="16141" table:style-name="ce1"/>
        </table:table-row>
        <table:table-row table:style-name="ro2">
          <table:table-cell office:value-type="string" table:style-name="ce10">
            <text:p>61.</text:p>
          </table:table-cell>
          <table:table-cell office:value-type="string" table:style-name="ce7">
            <text:p>Авансовые платежи потребителей (на начало периода), в том числе: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62.</text:p>
          </table:table-cell>
          <table:table-cell office:value-type="string" table:style-name="ce7">
            <text:p>Переходящие остатки денежных средств (на начало периода)</text:p>
          </table:table-cell>
          <table:table-cell office:value-type="string" table:style-name="ce8">
            <text:p>руб.</text:p>
          </table:table-cell>
          <table:table-cell office:value-type="float" office:value="0" table:style-name="ce21">
            <text:p>0,00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63.</text:p>
          </table:table-cell>
          <table:table-cell office:value-type="string" table:style-name="ce7">
            <text:p>Задолженность потребителей (на начало периода)</text:p>
          </table:table-cell>
          <table:table-cell office:value-type="string" table:style-name="ce8">
            <text:p>руб.</text:p>
          </table:table-cell>
          <table:table-cell office:value-type="float" office:value="0" table:style-name="ce21">
            <text:p>0,00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64</text:p>
          </table:table-cell>
          <table:table-cell office:value-type="string" table:style-name="ce7">
            <text:p>Авансовые платежи потребителей (на конец периода)</text:p>
          </table:table-cell>
          <table:table-cell office:value-type="string" table:style-name="ce8">
            <text:p>руб.</text:p>
          </table:table-cell>
          <table:table-cell office:value-type="float" office:value="0" table:style-name="ce15">
            <text:p>0,00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65.</text:p>
          </table:table-cell>
          <table:table-cell office:value-type="string" table:style-name="ce7">
            <text:p>Переходящие остатки денежных средств (на конец периода)</text:p>
          </table:table-cell>
          <table:table-cell office:value-type="string" table:style-name="ce16">
            <text:p>руб.</text:p>
          </table:table-cell>
          <table:table-cell office:value-type="float" office:value="55212.81" table:formula="of:=[.D73]-[.D71]" table:style-name="ce22">
            <text:p>55 212,81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66.</text:p>
          </table:table-cell>
          <table:table-cell office:value-type="string" table:style-name="ce7">
            <text:p>Задолженность потребителей (на конец периода)</text:p>
          </table:table-cell>
          <table:table-cell office:value-type="string" table:style-name="ce8">
            <text:p>руб.</text:p>
          </table:table-cell>
          <table:table-cell office:value-type="float" office:value="55212.81" table:style-name="ce23">
            <text:p>55 212,81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number-columns-spanned="4" table:number-rows-spanned="1" table:style-name="ce30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/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67.</text:p>
          </table:table-cell>
          <table:table-cell office:value-type="string" table:style-name="ce7">
            <text:p>вид коммунальной услуги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электроснабжение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68.</text:p>
          </table:table-cell>
          <table:table-cell office:value-type="string" table:style-name="ce7">
            <text:p>единица измерения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кВт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69.</text:p>
          </table:table-cell>
          <table:table-cell office:value-type="string" table:style-name="ce7">
            <text:p>общий объем потребления</text:p>
          </table:table-cell>
          <table:table-cell office:value-type="string" table:style-name="ce8">
            <text:p>нат.пок.</text:p>
          </table:table-cell>
          <table:table-cell office:value-type="float" office:value="87396.29" table:style-name="ce14">
            <text:p>87 396,29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70.</text:p>
          </table:table-cell>
          <table:table-cell office:value-type="string" table:style-name="ce7">
            <text:p>начислено потребителям</text:p>
          </table:table-cell>
          <table:table-cell office:value-type="string" table:style-name="ce8">
            <text:p>руб.</text:p>
          </table:table-cell>
          <table:table-cell office:value-type="float" office:value="576284.93999999994" table:style-name="ce14">
            <text:p>576 284,94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10">
            <text:p>71.</text:p>
          </table:table-cell>
          <table:table-cell office:value-type="string" table:style-name="ce7">
            <text:p>оплачено потребителями</text:p>
          </table:table-cell>
          <table:table-cell office:value-type="string" table:style-name="ce8">
            <text:p>руб.</text:p>
          </table:table-cell>
          <table:table-cell office:value-type="float" office:value="523508.88" table:style-name="ce14">
            <text:p>523 508,88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3">
          <table:table-cell office:value-type="string" table:style-name="ce6">
            <text:p>72.</text:p>
          </table:table-cell>
          <table:table-cell office:value-type="string" table:style-name="ce25">
            <text:p>задолженность потребителей</text:p>
          </table:table-cell>
          <table:table-cell office:value-type="string" table:style-name="ce8">
            <text:p>руб.</text:p>
          </table:table-cell>
          <table:table-cell office:value-type="float" office:value="52776.06" table:style-name="ce14">
            <text:p>52 776,06</text:p>
          </table:table-cell>
          <table:table-cell table:number-columns-repeated="239" table:style-name="ce3"/>
          <table:table-cell table:number-columns-repeated="16141" table:style-name="ce1"/>
        </table:table-row>
        <table:table-row table:style-name="ro2">
          <table:table-cell office:value-type="string" table:style-name="ce10">
            <text:p>73.</text:p>
          </table:table-cell>
          <table:table-cell office:value-type="string" table:style-name="ce7">
            <text:p>начислено поставщиком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576284.93999999994" table:formula="of:=[.D78]" table:style-name="ce21">
            <text:p>576 284,9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4.</text:p>
          </table:table-cell>
          <table:table-cell office:value-type="string" table:style-name="ce7">
            <text:p>оплачено поставщику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523508.88" table:formula="of:=[.D79]" table:style-name="ce14">
            <text:p>523 508,8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5.</text:p>
          </table:table-cell>
          <table:table-cell office:value-type="string" table:style-name="ce7">
            <text:p>Задолженность перед поставщиком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52776.06" table:formula="of:=[.D80]" table:style-name="ce14">
            <text:p>52 776,0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76.</text:p>
          </table:table-cell>
          <table:table-cell office:value-type="string" table:style-name="ce7">
            <text:p>Суммы пени и штрафов, уплаченные поставщику (поставщикам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3694.3242" table:formula="of:=[.D83]*0.07" table:style-name="ce14">
            <text:p>3 694,3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77.</text:p>
          </table:table-cell>
          <table:table-cell office:value-type="string" table:style-name="ce7">
            <text:p>вид коммунальной услуги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Холодное водоснабжение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78.</text:p>
          </table:table-cell>
          <table:table-cell office:value-type="string" table:style-name="ce7">
            <text:p>единица измерения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куб.м.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79.</text:p>
          </table:table-cell>
          <table:table-cell office:value-type="string" table:style-name="ce7">
            <text:p>общий объем потребления</text:p>
          </table:table-cell>
          <table:table-cell office:value-type="string" table:style-name="ce8">
            <text:p>нат.пок.</text:p>
          </table:table-cell>
          <table:table-cell office:value-type="float" office:value="110" table:style-name="ce14">
            <text:p>11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80.</text:p>
          </table:table-cell>
          <table:table-cell office:value-type="string" table:style-name="ce7">
            <text:p>начислено потребителям</text:p>
          </table:table-cell>
          <table:table-cell office:value-type="string" table:style-name="ce8">
            <text:p>руб.</text:p>
          </table:table-cell>
          <table:table-cell office:value-type="float" office:value="6903.86" table:style-name="ce14">
            <text:p>6 903,86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81.</text:p>
          </table:table-cell>
          <table:table-cell office:value-type="string" table:style-name="ce7">
            <text:p>оплачено потребителями</text:p>
          </table:table-cell>
          <table:table-cell office:value-type="string" table:style-name="ce8">
            <text:p>руб.</text:p>
          </table:table-cell>
          <table:table-cell office:value-type="float" office:value="5192.0600000000004" table:style-name="ce14">
            <text:p>5 192,06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82.</text:p>
          </table:table-cell>
          <table:table-cell office:value-type="string" table:style-name="ce25">
            <text:p>задолженность потребителей</text:p>
          </table:table-cell>
          <table:table-cell office:value-type="string" table:style-name="ce8">
            <text:p>руб.</text:p>
          </table:table-cell>
          <table:table-cell office:value-type="float" office:value="1711.7999999999993" table:formula="of:=[.D88]-[.D89]" table:style-name="ce14">
            <text:p>1 711,8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3.</text:p>
          </table:table-cell>
          <table:table-cell office:value-type="string" table:style-name="ce7">
            <text:p>начислено поставщиком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6903.86" table:formula="of:=[.D88]" table:style-name="ce14">
            <text:p>6 903,8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4.</text:p>
          </table:table-cell>
          <table:table-cell office:value-type="string" table:style-name="ce7">
            <text:p>оплачено поставщику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5192.0600000000004" table:formula="of:=[.D89]" table:style-name="ce14">
            <text:p>5 192,06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5.</text:p>
          </table:table-cell>
          <table:table-cell office:value-type="string" table:style-name="ce7">
            <text:p>Задолженность перед поставщиком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1711.7999999999993" table:formula="of:=[.D90]" table:style-name="ce14">
            <text:p>1 711,8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86.</text:p>
          </table:table-cell>
          <table:table-cell office:value-type="string" table:style-name="ce7">
            <text:p>Суммы пени и штрафов, уплаченные поставщику (поставщикам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119.82599999999996" table:formula="of:=[.D93]*0.07" table:style-name="ce14">
            <text:p>119,8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87.</text:p>
          </table:table-cell>
          <table:table-cell office:value-type="string" table:style-name="ce7">
            <text:p>вид коммунальной услуги</text:p>
          </table:table-cell>
          <table:table-cell office:value-type="string" table:style-name="ce8">
            <text:p>-</text:p>
          </table:table-cell>
          <table:table-cell office:value-type="string" table:style-name="ce24">
            <text:p>Водоотведение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88.</text:p>
          </table:table-cell>
          <table:table-cell office:value-type="string" table:style-name="ce7">
            <text:p>единица измерения</text:p>
          </table:table-cell>
          <table:table-cell office:value-type="string" table:style-name="ce8">
            <text:p>-</text:p>
          </table:table-cell>
          <table:table-cell office:value-type="string" table:style-name="ce11">
            <text:p>куб.м.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89.</text:p>
          </table:table-cell>
          <table:table-cell office:value-type="string" table:style-name="ce7">
            <text:p>общий объем потребления</text:p>
          </table:table-cell>
          <table:table-cell office:value-type="string" table:style-name="ce8">
            <text:p>нат.пок.</text:p>
          </table:table-cell>
          <table:table-cell office:value-type="float" office:value="110" table:formula="of:=[.D87]" table:style-name="ce14">
            <text:p>11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90.</text:p>
          </table:table-cell>
          <table:table-cell office:value-type="string" table:style-name="ce7">
            <text:p>начислено потребителям</text:p>
          </table:table-cell>
          <table:table-cell office:value-type="string" table:style-name="ce8">
            <text:p>руб.</text:p>
          </table:table-cell>
          <table:table-cell office:value-type="float" office:value="2923.79" table:style-name="ce14">
            <text:p>2 923,79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91.</text:p>
          </table:table-cell>
          <table:table-cell office:value-type="string" table:style-name="ce7">
            <text:p>оплачено потребителями</text:p>
          </table:table-cell>
          <table:table-cell office:value-type="string" table:style-name="ce8">
            <text:p>руб.</text:p>
          </table:table-cell>
          <table:table-cell office:value-type="float" office:value="2198.84" table:style-name="ce14">
            <text:p>2 198,8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92.</text:p>
          </table:table-cell>
          <table:table-cell office:value-type="string" table:style-name="ce25">
            <text:p>задолженность потребителей</text:p>
          </table:table-cell>
          <table:table-cell office:value-type="string" table:style-name="ce8">
            <text:p>руб.</text:p>
          </table:table-cell>
          <table:table-cell office:value-type="float" office:value="724.94999999999982" table:formula="of:=[.D98]-[.D99]" table:style-name="ce14">
            <text:p>724,9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3.</text:p>
          </table:table-cell>
          <table:table-cell office:value-type="string" table:style-name="ce7">
            <text:p>начислено поставщиком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110" table:formula="of:=[.D97]" table:style-name="ce14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4.</text:p>
          </table:table-cell>
          <table:table-cell office:value-type="string" table:style-name="ce7">
            <text:p>оплачено поставщику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2198.84" table:formula="of:=[.D99]" table:style-name="ce14">
            <text:p>2 198,8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5.</text:p>
          </table:table-cell>
          <table:table-cell office:value-type="string" table:style-name="ce7">
            <text:p>Задолженность перед поставщиком (поставщиками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724.94999999999982" table:formula="of:=[.D100]" table:style-name="ce14">
            <text:p>724,95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96.</text:p>
          </table:table-cell>
          <table:table-cell office:value-type="string" table:style-name="ce7">
            <text:p>Суммы пени и штрафов, уплаченные поставщику (поставщикам) коммунального ресурса</text:p>
          </table:table-cell>
          <table:table-cell office:value-type="string" table:style-name="ce8">
            <text:p>руб.</text:p>
          </table:table-cell>
          <table:table-cell office:value-type="float" office:value="50.74649999999999" table:formula="of:=[.D103]*0.07" table:style-name="ce14">
            <text:p>50,75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0">
            <text:p>Информация о наличии претензий по качеству предоставленных коммунальных услуг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0">
            <text:p>119.</text:p>
          </table:table-cell>
          <table:table-cell office:value-type="string" table:style-name="ce7">
            <text:p>количество поступивших претензий</text:p>
          </table:table-cell>
          <table:table-cell office:value-type="string" table:style-name="ce8">
            <text:p>ед.</text:p>
          </table:table-cell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20.</text:p>
          </table:table-cell>
          <table:table-cell office:value-type="string" table:style-name="ce7">
            <text:p>количество удовлетворенных претензий</text:p>
          </table:table-cell>
          <table:table-cell office:value-type="string" table:style-name="ce8">
            <text:p>ед.</text:p>
          </table:table-cell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121.</text:p>
          </table:table-cell>
          <table:table-cell office:value-type="string" table:style-name="ce7">
            <text:p>количество претензий, в удовлетворении которых отказано</text:p>
          </table:table-cell>
          <table:table-cell office:value-type="string" table:style-name="ce8">
            <text:p>ед.</text:p>
          </table:table-cell>
          <table:table-cell office:value-type="float" office:value="0" table:formula="of:=[.D106]-[.D107]" table:style-name="ce26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22.</text:p>
          </table:table-cell>
          <table:table-cell office:value-type="string" table:style-name="ce7">
            <text:p>сумма произведенного перерасчета</text:p>
          </table:table-cell>
          <table:table-cell office:value-type="string" table:style-name="ce8">
            <text:p>руб.</text:p>
          </table:table-cell>
          <table:table-cell office:value-type="float" office:value="34540.509999999995" table:formula="of:=33747.45+235.93+557.13" table:style-name="ce14">
            <text:p>34 540,51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30">
            <text:p>информация о ведении претензионно-исковой работы в отношении потребителей должников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0">
            <text:p>123.</text:p>
          </table:table-cell>
          <table:table-cell office:value-type="string" table:style-name="ce7">
            <text:p>Направлено претензий потребителям-должникам</text:p>
          </table:table-cell>
          <table:table-cell office:value-type="string" table:style-name="ce8">
            <text:p>ед.</text:p>
          </table:table-cell>
          <table:table-cell office:value-type="float" office:value="7" table:style-name="ce27">
            <text:p>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124.</text:p>
          </table:table-cell>
          <table:table-cell office:value-type="string" table:style-name="ce7">
            <text:p>Направлено исковых заявлений</text:p>
          </table:table-cell>
          <table:table-cell office:value-type="string" table:style-name="ce8">
            <text:p>ед.</text:p>
          </table:table-cell>
          <table:table-cell office:value-type="float" office:value="1" table:style-name="ce2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125.</text:p>
          </table:table-cell>
          <table:table-cell office:value-type="string" table:style-name="ce7">
            <text:p>получено денежных средств по результатам претензионно-исковой работы</text:p>
          </table:table-cell>
          <table:table-cell office:value-type="string" table:style-name="ce8">
            <text:p>руб.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Генеральный директор</text:p>
          </table:table-cell>
          <table:table-cell table:number-columns-repeated="2" table:style-name="ce3"/>
          <table:table-cell office:value-type="string" table:style-name="ce28">
            <text:p>______________________А. А. Боровский</text:p>
          </table:table-cell>
          <table:table-cell table:number-columns-repeated="16380"/>
        </table:table-row>
        <table:table-row table:number-rows-repeated="10484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ltr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Антон Боровский</meta:initial-creator>
    <dc:creator>Антон Боровский</dc:creator>
    <meta:creation-date>2014-04-15T21:46:42Z</meta:creation-date>
    <dc:date>2020-11-19T15:12:49Z</dc:date>
    <meta:print-date>2018-06-15T14:13:04Z</meta:print-date>
    <meta:editing-cycles>19</meta:editing-cycles>
    <meta:editing-duration>PT2078692S</meta:editing-duration>
  </office:meta>
</office:document-meta>
</file>